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ackground-color="#FFFFFF"/>
    </style:style>
    <style:style style:name="T2" style:parent-style-name="Absatz-Standardschriftart" style:family="text">
      <style:text-properties fo:color="#000000" fo:font-size="11pt" style:font-size-asian="11pt" style:font-size-complex="11pt"/>
    </style:style>
    <style:style style:name="T3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5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6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8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9" style:parent-style-name="Standard" style:family="paragraph">
      <style:paragraph-properties fo:background-color="#FFFFFF"/>
    </style:style>
    <style:style style:name="T10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background-color="#FFFFFF"/>
    </style:style>
    <style:style style:name="T12" style:parent-style-name="Absatz-Standardschriftart" style:family="text"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background-color="#FFFFFF"/>
    </style:style>
    <style:style style:name="T14" style:parent-style-name="Absatz-Standardschriftart" style:family="text">
      <style:text-properties fo:color="#000000" fo:font-size="11pt" style:font-size-asian="11pt" style:font-size-complex="11pt"/>
    </style:style>
    <style:style style:name="T15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17" style:parent-style-name="Standard" style:family="paragraph">
      <style:paragraph-properties fo:background-color="#FFFFFF"/>
      <style:text-properties style:font-name-asian="Times New Roman" fo:color="#000000" fo:font-size="11pt" style:font-size-asian="11pt" style:font-size-complex="11pt"/>
    </style:style>
    <style:style style:name="P1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19" style:parent-style-name="Standard" style:family="paragraph">
      <style:paragraph-properties fo:background-color="#FFFFFF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21" style:parent-style-name="Standard" style:family="paragraph">
      <style:paragraph-properties fo:background-color="#FFFFFF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background-color="#FFFFFF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background-color="#FFFFFF"/>
    </style:style>
    <style:style style:name="T24" style:parent-style-name="Absatz-Standardschriftart" style:family="text">
      <style:text-properties fo:color="#000000" fo:font-size="11pt" style:font-size-asian="11pt" style:font-size-complex="11pt"/>
    </style:style>
    <style:style style:name="T25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28" style:parent-style-name="Standard" style:family="paragraph">
      <style:paragraph-properties fo:background-color="#FFFFFF"/>
    </style:style>
    <style:style style:name="T29" style:parent-style-name="Absatz-Standardschriftart" style:family="text">
      <style:text-properties style:font-weight-complex="bold" fo:color="#000000" fo:font-size="11pt" style:font-size-asian="11pt" style:font-size-complex="11pt"/>
    </style:style>
    <style:style style:name="T30" style:parent-style-name="Absatz-Standardschriftart" style:family="text">
      <style:text-properties style:font-weight-complex="bold" fo:color="#000000" fo:font-size="11pt" style:font-size-asian="11pt" style:font-size-complex="11pt"/>
    </style:style>
    <style:style style:name="T31" style:parent-style-name="Absatz-Standardschriftart" style:family="text">
      <style:text-properties style:font-name-asian="Times New Roman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background-color="#FFFFFF"/>
      <style:text-properties style:font-name-asian="Times New Roman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42" style:parent-style-name="Standard" style:family="paragraph">
      <style:paragraph-properties fo:background-color="#FFFFFF"/>
    </style:style>
    <style:style style:name="T43" style:parent-style-name="Absatz-Standardschriftart" style:family="text">
      <style:text-properties fo:color="#000000" fo:font-size="11pt" style:font-size-asian="11pt" style:font-size-complex="11pt"/>
    </style:style>
    <style:style style:name="T44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46" style:parent-style-name="Absatz-Standardschriftart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48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51" style:parent-style-name="Standard" style:family="paragraph">
      <style:paragraph-properties fo:background-color="#FFFFFF"/>
    </style:style>
    <style:style style:name="T52" style:parent-style-name="Absatz-Standardschriftart" style:family="text">
      <style:text-properties fo:color="#000000" fo:font-size="11pt" style:font-size-asian="11pt" style:font-size-complex="11pt"/>
    </style:style>
    <style:style style:name="T53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55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5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58" style:parent-style-name="Standard" style:family="paragraph">
      <style:paragraph-properties fo:background-color="#FFFFFF"/>
    </style:style>
    <style:style style:name="T59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1" style:parent-style-name="Absatz-Standardschriftart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background-color="#FFFFFF"/>
    </style:style>
    <style:style style:name="T63" style:parent-style-name="Absatz-Standardschriftart" style:family="text">
      <style:text-properties fo:color="#000000" fo:font-size="11pt" style:font-size-asian="11pt" style:font-size-complex="11pt"/>
    </style:style>
    <style:style style:name="T64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5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66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7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68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9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0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1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2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3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4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6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7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78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80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1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82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3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8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85" style:parent-style-name="Standard" style:family="paragraph">
      <style:paragraph-properties fo:background-color="#FFFFFF"/>
    </style:style>
    <style:style style:name="T86" style:parent-style-name="Absatz-Standardschriftart" style:family="text">
      <style:text-properties fo:color="#000000" fo:font-size="11pt" style:font-size-asian="11pt" style:font-size-complex="11pt"/>
    </style:style>
    <style:style style:name="T87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8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89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0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92" style:parent-style-name="Standard" style:family="paragraph">
      <style:paragraph-properties fo:background-color="#FFFFFF"/>
    </style:style>
    <style:style style:name="T93" style:parent-style-name="Absatz-Standardschriftart" style:family="text">
      <style:text-properties fo:color="#000000" fo:font-size="11pt" style:font-size-asian="11pt" style:font-size-complex="11pt"/>
    </style:style>
    <style:style style:name="T94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5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T96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7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99" style:parent-style-name="Standard" style:family="paragraph">
      <style:paragraph-properties fo:background-color="#FFFFFF"/>
    </style:style>
    <style:style style:name="T100" style:parent-style-name="Absatz-Standardschriftart" style:family="text">
      <style:text-properties fo:color="#000000" fo:font-size="11pt" style:font-size-asian="11pt" style:font-size-complex="11pt"/>
    </style:style>
    <style:style style:name="T101" style:parent-style-name="Absatz-Standardschriftar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2" style:parent-style-name="Absatz-Standardschriftart" style:family="text">
      <style:text-properties style:font-name-asian="Times New Roman" fo:color="#000000" fo:font-size="11pt" style:font-size-asian="11pt" style:font-size-complex="11pt"/>
    </style:style>
    <style:style style:name="P103" style:parent-style-name="Standard" style:family="paragraph">
      <style:paragraph-properties fo:background-color="#FFFFFF"/>
      <style:text-properties style:font-name-asian="Times New Roman" fo:color="#000000" fo:font-size="11pt" style:font-size-asian="11pt" style:font-size-complex="11pt"/>
    </style:style>
    <style:style style:name="P104" style:parent-style-name="Standard" style:family="paragraph">
      <style:paragraph-properties fo:background-color="#FFFFFF"/>
      <style:text-properties style:font-name-asian="Times New Roman" fo:color="#000000" fo:font-size="11pt" style:font-size-asian="11pt" style:font-size-complex="11pt"/>
    </style:style>
    <style:style style:name="P105" style:parent-style-name="Standard" style:family="paragraph">
      <style:paragraph-properties fo:background-color="#FFFFFF"/>
    </style:style>
    <style:style style:name="T106" style:parent-style-name="Absatz-Standardschriftar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tadt M</text:span><text:span text:style-name="T3">ö</text:span><text:span text:style-name="T4">nchengladbach</text:span><text:span text:style-name="T5"><text:tab/></text:span><text:span text:style-name="T6"><text:tab/></text:span><text:span text:style-name="T7"><text:tab/></text:span><text:span text:style-name="T8"><text:tab/>Mönchengladbach, den ____________</text:span></text:p>
      <text:p text:style-name="P9"><text:span text:style-name="T10">Jugendamt</text:span></text:p>
      <text:p text:style-name="P11"><text:span text:style-name="T12">Aachener Str. 2</text:span></text:p>
      <text:p text:style-name="P13"><text:span text:style-name="T14">41061 M</text:span><text:span text:style-name="T15">ö</text:span><text:span text:style-name="T16">nchengladbach</text:span></text:p>
      <text:p text:style-name="P17"/>
      <text:p text:style-name="P18"/>
      <text:p text:style-name="P19">Sehr geehrte Damen und Herren,</text:p>
      <text:p text:style-name="P20"/>
      <text:p text:style-name="P21">wir, Frau<text:s/>_____________________<text:s/>und Herr<text:s/>_____________________, sind die Eltern von<text:line-break/><text:line-break/>_______________________<text:s/>geboren am<text:s/>___________________.</text:p>
      <text:p text:style-name="P22"/>
      <text:p text:style-name="P23"><text:span text:style-name="T24">F</text:span><text:span text:style-name="T25">ü</text:span><text:span text:style-name="T26">r unser Kind beantragen wir,</text:span></text:p>
      <text:p text:style-name="P27"/>
      <text:p text:style-name="P28"><text:span text:style-name="T29">ab dem<text:s/></text:span><text:span text:style-name="T30">_________________</text:span><text:span text:style-name="T31"><text:s/>einen Betreuungsplatz<text:s/></text:span></text:p>
      <text:p text:style-name="P32"/>
      <text:p text:style-name="P33">[ <text:s text:c="2"/>]<text:s/>in einer wohnortnahen Kindertageseinrichtung<text:s/></text:p>
      <text:p text:style-name="P34">[ <text:s text:c="2"/>]<text:s/>in einer wohnortnahen Kindertagespflege mit einem Betreuungsumfang von<text:s/></text:p>
      <text:p text:style-name="P35"/>
      <text:p text:style-name="P36">[ <text:s text:c="2"/>]<text:s/>25<text:s/>Wochenstunden,<text:s/></text:p>
      <text:p text:style-name="P37">[ <text:s text:c="2"/>]<text:s/>30<text:s/>Wochenstunden,<text:s/></text:p>
      <text:p text:style-name="P38">[ <text:s text:c="2"/>]<text:s/>35<text:s/>Wochenstunden,<text:s/></text:p>
      <text:p text:style-name="P39">[ <text:s text:c="2"/>]<text:s/>40<text:s/>Wochenstunden,<text:s/></text:p>
      <text:p text:style-name="P40">[ <text:s text:c="2"/>]<text:s/>45<text:s/>Wochenstunden.</text:p>
      <text:p text:style-name="P41"/>
      <text:p text:style-name="P42"><text:span text:style-name="T43">Wir fordern Sie auf, unmittelbar, sp</text:span><text:span text:style-name="T44">ä</text:span><text:span text:style-name="T45">testens jedoch<text:s/></text:span><text:span text:style-name="T46">acht Wochen<text:s/></text:span><text:span text:style-name="T47">vor dem oben angegebenen Zeitpunkt des Betreuungsbeginns,<text:s/></text:span><text:span text:style-name="T48">ü</text:span><text:span text:style-name="T49">ber unseren Antrag zu entscheiden. Auch im Falle einer Ablehnung fordern wir Sie zur Erteilung eines schriftlichen Bescheides bis zum vorgenannten Termin auf.</text:span></text:p>
      <text:p text:style-name="P50"/>
      <text:p text:style-name="P51"><text:span text:style-name="T52">Im Weiteren d</text:span><text:span text:style-name="T53">ü</text:span><text:span text:style-name="T54">rfen wir Sie bitten, uns den Eingang unserer Bedarfsanzeige zeitnah schriftlich zu best</text:span><text:span text:style-name="T55">ä</text:span><text:span text:style-name="T56">tigen.</text:span></text:p>
      <text:p text:style-name="P57"/>
      <text:p text:style-name="P58"><text:span text:style-name="T59">Begr</text:span><text:span text:style-name="T60">ü</text:span><text:span text:style-name="T61">ndung:</text:span></text:p>
      <text:p text:style-name="P62"><text:span text:style-name="T63">Unser Kind hat einen Anspruch auf die Zuweisung eines Betreuungsplatzes in einer wohnortnahen Einrichtung der fr</text:span><text:span text:style-name="T64">ü</text:span><text:span text:style-name="T65">hkindlichen Bildung gem</text:span><text:span text:style-name="T66">äß</text:span><text:span text:style-name="T67"><text:s/></text:span><text:span text:style-name="T68">§</text:span><text:span text:style-name="T69"><text:s/>24 Abs. 2 S. 1 SGBVIII (SGB VIII n.F., BGBl. I 2008, 2403) in der ab dem 01.08.2013 geltenden Fassung.. Als Eltern k</text:span><text:span text:style-name="T70">ö</text:span><text:span text:style-name="T71">nnen wir als gesetzliche Vertreter grunds</text:span><text:span text:style-name="T72">ä</text:span><text:span text:style-name="T73">tzlich zwischen den gleichgeeigneten und gleichwertigen Arten der fr</text:span><text:span text:style-name="T74">ü</text:span><text:span text:style-name="T75">hkindlichen F</text:span><text:span text:style-name="T76">ö</text:span><text:span text:style-name="T77">rderung w</text:span><text:span text:style-name="T78">ä</text:span><text:span text:style-name="T79">hlen. Wir m</text:span><text:span text:style-name="T80">ö</text:span><text:span text:style-name="T81">chten daher, um den Interessen unseres Kindes m</text:span><text:span text:style-name="T82">ö</text:span><text:span text:style-name="T83">glichst gerecht zu werden, die Zuteilung eines Platzes in der oben angegebenen Betreuungsform.</text:span></text:p>
      <text:p text:style-name="P84"/>
      <text:p text:style-name="P85"><text:span text:style-name="T86">Der Betreuungsumfang unseres Kindes in der oben angegebenen Wochenstundenzahl ergibt sich aus dem individuellen Bedarf unseres Kindes sowie unserer eigenen w</text:span><text:span text:style-name="T87">ö</text:span><text:span text:style-name="T88">chentlichen Arbeitszeiten. Insoweit f</text:span><text:span text:style-name="T89">ü</text:span><text:span text:style-name="T90">gen wir Ihnen entsprechende Arbeitsbescheinigungen unserer Arbeitgeber anbei.</text:span></text:p>
      <text:p text:style-name="P91"/>
      <text:p text:style-name="P92"><text:span text:style-name="T93">Sollten Sie noch weitere Informationen unsererseits ben</text:span><text:span text:style-name="T94">ö</text:span><text:span text:style-name="T95">tigen, so d</text:span><text:span text:style-name="T96">ü</text:span><text:span text:style-name="T97">rfen wir Sie um eine entsprechende schriftliche Nachfrage bitten.</text:span></text:p>
      <text:p text:style-name="P98"/>
      <text:p text:style-name="P99"><text:span text:style-name="T100">Mit freundlichen Gr</text:span><text:span text:style-name="T101">üß</text:span><text:span text:style-name="T102">en</text:span></text:p>
      <text:p text:style-name="P103"/>
      <text:p text:style-name="P104"/>
      <text:p text:style-name="P105"><text:bookmark-start text:name="_GoBack"/><text:bookmark-end text:name="_GoBack"/><text:span text:style-name="T106">_________________________ <text:s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la Brombeis</meta:initial-creator>
    <dc:creator>BL</dc:creator>
    <meta:creation-date>2020-10-16T12:11:00Z</meta:creation-date>
    <dc:date>2020-10-16T12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283" meta:character-count="2066" meta:row-count="14" meta:non-whitespace-character-count="1787"/>
  </office:meta>
</office:document-meta>
</file>